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Text_20_body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-0.026cm" fo:margin-right="0cm" fo:line-height="150%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-0.026cm" fo:margin-right="0cm" fo:line-height="100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ext_20_body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9.499cm" fo:margin-right="0cm" fo:line-height="100%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span text:style-name="T2">WYZNACZENIE OPIEKUNA USAMODZIELNIENIA</text:span></text:p>
      <text:p text:style-name="P5"/>
      <text:p text:style-name="P6">Imię.................................................................</text:p>
      <text:p text:style-name="P6">Nazwisko........................................................</text:p>
      <text:p text:style-name="P6">Adres..............................................................</text:p>
      <text:p text:style-name="P6">…....................................................................</text:p>
      <text:p text:style-name="P6">Telefon...........................................................</text:p>
      <text:p text:style-name="P6"><text:s text:c="23"/><text:span text:style-name="T1">(wypełnia wychowanek)</text:span></text:p>
      <text:p text:style-name="P6"/>
      <text:p text:style-name="P6"/>
      <text:p text:style-name="P7">Oświadczam, iż na opiekuna usamodzielnienia wskazuję …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</text:p>
      <text:p text:style-name="P1"><text:s text:c="71"/>(wpisać imię i nazwisko opiekuna usamodzielnienia)</text:p>
      <text:p text:style-name="P4"/>
      <text:p text:style-name="P15">…......................................................</text:p>
      <text:p text:style-name="P11"><text:s text:c="113"/><text:span text:style-name="T1">(data i podpis wychowanka)</text:span></text:p>
      <text:p text:style-name="P8"/>
      <text:p text:style-name="P8">ZGODA NA PEŁNIENIE FUNKCJI OPIEKUNA USAMODZIELNIENIA</text:p>
      <text:p text:style-name="P6"/>
      <text:p text:style-name="P6">Imię.................................................................</text:p>
      <text:p text:style-name="P6">Nazwisko........................................................</text:p>
      <text:p text:style-name="P6">Adres..............................................................</text:p>
      <text:p text:style-name="P6">…....................................................................</text:p>
      <text:p text:style-name="P6">Telefon...........................................................</text:p>
      <text:p text:style-name="P6"><text:s text:c="15"/><text:span text:style-name="T1">(wypełnia opiekun usamodzielniana)</text:span></text:p>
      <text:p text:style-name="P6"/>
      <text:p text:style-name="P9"><text:s text:c="47"/></text:p>
      <text:p text:style-name="P13">Wyrażam zgodę na pełnienie funkcji opiekuna usamodzielnienia …........................................ ..…...........................</text:p>
      <text:p text:style-name="P10">…..................................................................................................................................................................................</text:p>
      <text:p text:style-name="P2"><text:s text:c="81"/>(wpisać imię i nazwisko wychowanka)</text:p>
      <text:p text:style-name="P2"/>
      <text:p text:style-name="P15">…............................................................</text:p>
      <text:p text:style-name="P15"><text:s text:c="6"/><text:span text:style-name="T1"><text:s/>(data i podpis opiekuna <text:s/>usamodzielnienia)</text:span></text:p>
      <text:p text:style-name="P14"/>
      <text:p text:style-name="P14"/>
      <text:p text:style-name="P13"><text:span text:style-name="T3">AKCEPTUJĘ <text:s/>POWYŻSZY WYBÓR</text:span> <text:s text:c="4"/>…......................................................</text:p>
      <text:p text:style-name="P3"><text:s text:c="35"/><text:span text:style-name="T1"><text:s text:c="63"/>( podpis Dyrektora PCP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3</meta:editing-cycles>
    <meta:generator>OpenOffice/4.1.6$Win32 OpenOffice.org_project/416m1$Build-9790</meta:generator>
    <dc:date>2020-02-26T07:49:42.72</dc:date>
    <meta:document-statistic meta:table-count="0" meta:image-count="0" meta:object-count="0" meta:page-count="1" meta:paragraph-count="27" meta:word-count="78" meta:character-count="2280"/>
    <meta:user-defined meta:name="Info 1"/>
    <meta:user-defined meta:name="Info 2"/>
    <meta:user-defined meta:name="Info 3"/>
    <meta:user-defined meta:name="Info 4"/>
  </office:meta>
</office:document-meta>
</file>