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7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4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<text:span text:style-name="T2"><text:s text:c="79"/></text:span><text:span text:style-name="T3"><text:s text:c="18"/></text:span><text:span text:style-name="T4"><text:s/>.......................................................</text:span></text:p>
      <text:p text:style-name="P5"><text:span text:style-name="T6">..........................................................</text:span><text:span text:style-name="T7">...</text:span><text:span text:style-name="T8"><text:s text:c="30"/></text:span><text:span text:style-name="T9"><text:s/></text:span><text:span text:style-name="T10"><text:s text:c="4"/></text:span><text:span text:style-name="T11"><text:s text:c="9"/></text:span><text:span text:style-name="T12"><text:s text:c="2"/></text:span><text:span text:style-name="T13">(miejscowość, data)</text:span></text:p>
      <text:p text:style-name="P14">..............................................................</text:p>
      <text:p text:style-name="P15">..............................................................</text:p>
      <text:p text:style-name="P16">..............................................................</text:p>
      <text:p text:style-name="P17"><text:span text:style-name="T18"><text:s/>(imię i nazwisko, adres zamieszkania, nr telefonu)</text:span></text:p>
      <text:p text:style-name="P19"><text:tab/><text:tab/><text:tab/><text:tab/><text:tab/><text:tab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Do Dyrektora</text:span></text:p>
      <text:p text:style-name="P28"><text:tab/><text:tab/><text:tab/><text:tab/><text:tab/><text:tab/>Powiatowego Centrum Pomocy Rodzinie</text:p>
      <text:p text:style-name="P29"><text:tab/><text:tab/><text:tab/><text:tab/><text:tab/><text:tab/>w Raciborzu</text:p>
      <text:p text:style-name="P30"/>
      <text:p text:style-name="P31">Proszę o przyznanie pomocy na zagospodarowanie w formie pieniężnej. Przyznaną pomoc przeznaczę na zakup 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</text:p>
      <text:p text:style-name="P34"><text:span text:style-name="T35"><text:s text:c="62"/></text:span><text:span text:style-name="T36">(proszę wymienić składniki pomocy)</text:span></text:p>
      <text:p text:style-name="P37">Uzasadnienie<text:s/>wniosku: 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Przyznaną pomoc proszę przekazać na rachunek bankowy o numerze:</text:p>
      <text:p text:style-name="P40">...............................................................................................................................................................</text:p>
      <text:p text:style-name="P41"/>
      <text:p text:style-name="P42"><text:tab/><text:tab/><text:tab/><text:tab/><text:tab/><text:tab/><text:tab/><text:tab/>..........................................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(podpis)</text:span></text:p>
      <text:p text:style-name="P54"/>
      <text:p text:style-name="P55">Załączniki:</text:p>
      <text:p text:style-name="P56">1)<text:s/>oświadczenie o niekraralności</text:p>
      <text:p text:style-name="P57">2)<text:s/>oświadczenie w sprawie legitymowania się orzeczeniem o niepełnopsrawności</text:p>
      <text:p text:style-name="P58"><text:span text:style-name="T59">3) oświadczenie o sytuacji osobistej, mieszkaniowej i zawod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czok</dc:creator>
    <meta:creation-date>2009-04-16T11:32:00Z</meta:creation-date>
    <dc:date>2023-04-17T07:00:00Z</dc:date>
    <meta:print-date>2020-08-26T08:07:00Z</meta:print-date>
    <meta:template xlink:href="Normal" xlink:type="simple"/>
    <meta:editing-cycles>24</meta:editing-cycles>
    <meta:editing-duration>PT24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61" meta:row-count="16" meta:non-whitespace-character-count="2028"/>
  </office:meta>
</office:document-meta>
</file>