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P12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Textbody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23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25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26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27" style:parent-style-name="Textbody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1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2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3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5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36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7" style:parent-style-name="Textbody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8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9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0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1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2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54" style:parent-style-name="Textbody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/><text:span text:style-name="T2"><text:s text:c="98"/>.......................................................</text:span></text:p>
      <text:p text:style-name="P3"><text:span text:style-name="T4">.............................................................</text:span><text:span text:style-name="T5"><text:s text:c="44"/></text:span><text:span text:style-name="T6"><text:s text:c="2"/>(miejscowość, data)</text:span></text:p>
      <text:p text:style-name="P7">..............................................................</text:p>
      <text:p text:style-name="P8">..............................................................</text:p>
      <text:p text:style-name="P9">..............................................................</text:p>
      <text:p text:style-name="P10"><text:span text:style-name="T11"><text:s/>(imię i nazwisko, adres zamieszkania, nr telefonu)</text:span></text:p>
      <text:p text:style-name="P12"><text:tab/><text:tab/><text:tab/><text:tab/><text:tab/><text:tab/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Do Dyrektora</text:span></text:p>
      <text:p text:style-name="P21"><text:tab/><text:tab/><text:tab/><text:tab/><text:tab/><text:tab/>Powiatowego Centrum Pomocy Rodzinie</text:p>
      <text:p text:style-name="P22"><text:tab/><text:tab/><text:tab/><text:tab/><text:tab/><text:tab/>w Raciborzu</text:p>
      <text:p text:style-name="P23"/>
      <text:p text:style-name="P24">Proszę o przyznanie pomocy na usamodzielnienie. Przyznaną pomoc przeznaczę<text:s/><text:s text:c="41"/>na zakup 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</text:p>
      <text:p text:style-name="P27"><text:span text:style-name="T28"><text:s text:c="21"/></text:span><text:span text:style-name="T29"><text:s text:c="41"/></text:span><text:span text:style-name="T30">(proszę wymienić składniki pomocy)</text:span></text:p>
      <text:p text:style-name="P31">Uzasadnienie wniosku: 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Przyznaną pomoc proszę przekazać na rachunek bankowy o numerze:</text:p>
      <text:p text:style-name="P34">...............................................................................................................................................................</text:p>
      <text:p text:style-name="P35"/>
      <text:p text:style-name="P36"><text:tab/><text:tab/><text:tab/><text:tab/><text:tab/><text:tab/><text:tab/><text:tab/>............................................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</text:span><text:span text:style-name="T47">(podpis)</text:span></text:p>
      <text:p text:style-name="P48"/>
      <text:p text:style-name="P49"/>
      <text:p text:style-name="P50"/>
      <text:p text:style-name="P51"/>
      <text:p text:style-name="P52">Załączniki:</text:p>
      <text:list text:style-name="LFO1" text:continue-numbering="true">
        <text:list-item>
          <text:p text:style-name="P53">oświadczenie o niekraralności</text:p>
        </text:list-item>
        <text:list-item>
          <text:p text:style-name="P54"><text:span text:style-name="T55"><text:s/>oświadczenie o sytuacji osobistej, mieszkaniowej i zawodowej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zok Anna</meta:initial-creator>
    <dc:creator>Anna Marczok</dc:creator>
    <meta:creation-date>2023-04-17T07:03:00Z</meta:creation-date>
    <dc:date>2023-04-17T07:03:00Z</dc:date>
    <meta:print-date>2020-08-26T08:0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2" meta:character-count="2322" meta:row-count="16" meta:non-whitespace-character-count="1994"/>
  </office:meta>
</office:document-meta>
</file>