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P20" style:parent-style-name="Textbody" style:family="paragraph">
      <style:paragraph-properties fo:text-align="justify" fo:line-height="150%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28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29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30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31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32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33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0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42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4" style:parent-style-name="Textbody" style:family="paragraph">
      <style:paragraph-properties fo:text-align="justify" fo:line-height="150%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extbody" style:family="paragraph">
      <style:paragraph-properties fo:text-align="justify" fo:line-height="150%"/>
    </style:style>
    <style:style style:name="T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66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67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68" style:parent-style-name="Textbody" style:family="paragraph">
      <style:paragraph-properties fo:text-align="justify" fo:margin-bottom="0in" fo:line-height="150%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P69" style:parent-style-name="Textbody" style:family="paragraph">
      <style:paragraph-properties fo:text-align="justify" fo:margin-bottom="0in" fo:line-height="150%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P70" style:parent-style-name="Textbody" style:family="paragraph">
      <style:paragraph-properties fo:text-align="justify" fo:margin-bottom="0in" fo:line-height="150%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P71" style:parent-style-name="Textbody" style:family="paragraph">
      <style:paragraph-properties fo:text-align="justify" fo:margin-bottom="0in" fo:line-height="150%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P72" style:parent-style-name="Textbody" style:family="paragraph">
      <style:paragraph-properties fo:text-align="justify" fo:margin-bottom="0in" fo:line-height="150%" fo:margin-left="0.4958in">
        <style:tab-stops/>
      </style:paragraph-properties>
      <style:text-properties fo:font-weight="bold" style:font-weight-asian="bold" style:font-weight-complex="bold"/>
    </style:style>
    <style:style style:name="P73" style:parent-style-name="Textbody" style:family="paragraph">
      <style:paragraph-properties fo:text-align="justify" fo:line-height="150%"/>
    </style:style>
    <style:style style:name="T7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/></text:span><text:span text:style-name="T3"><text:s text:c="78"/></text:span><text:span text:style-name="T4"><text:s text:c="4"/></text:span><text:span text:style-name="T5"><text:s/></text:span><text:span text:style-name="T6"><text:s/>.......................................................</text:span></text:p>
      <text:p text:style-name="P7"><text:span text:style-name="T8">..........................................................</text:span><text:span text:style-name="T9">..</text:span><text:span text:style-name="T10"><text:s text:c="3"/></text:span><text:span text:style-name="T11"><text:s text:c="35"/></text:span><text:span text:style-name="T12"><text:s text:c="8"/></text:span><text:span text:style-name="T13">(miejscowość, data)</text:span></text:p>
      <text:p text:style-name="P14">............................................................</text:p>
      <text:p text:style-name="P15">............................................................</text:p>
      <text:p text:style-name="P16">............................................................</text:p>
      <text:p text:style-name="P17"><text:span text:style-name="T18"><text:s/></text:span><text:span text:style-name="T19">(imię i nazwisko, adres zamieszkania, nr telefonu)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<text:tab/><text:tab/><text:tab/><text:tab/><text:tab/><text:tab/>Do Dyrektora</text:p>
      <text:p text:style-name="P28"><text:tab/><text:tab/><text:tab/><text:tab/><text:tab/><text:tab/>Powiatowego Centrum Pomocy Rodzinie</text:p>
      <text:p text:style-name="P29"><text:tab/><text:tab/><text:tab/><text:tab/><text:tab/><text:tab/>w Raciborzu</text:p>
      <text:p text:style-name="P30"/>
      <text:p text:style-name="P31">Proszę o przyznanie pomocy na kontynuowanie nauki. Obecnie kontynuuję naukę<text:s/><text:s text:c="40"/>w<text:s/>szkole/uczelni/na kursie *</text:p>
      <text:p text:style-name="P32">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</text:p>
      <text:p text:style-name="P34"><text:span text:style-name="T35"><text:s text:c="41"/></text:span><text:span text:style-name="T36"><text:s text:c="9"/></text:span><text:span text:style-name="T37">(nazwa szkoły/uczelni</text:span><text:span text:style-name="T38">/ośwodka szkoleniowego</text:span><text:span text:style-name="T39">)</text:span></text:p>
      <text:p text:style-name="P40">rok/klasa/semest............................, kierunek ....................................................................................</text:p>
      <text:p text:style-name="P41">Przyznaną pomoc proszę przekazywać na rachunek bankowy o numerze:</text:p>
      <text:p text:style-name="P42">...............................................................................................................................................................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............................................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s text:c="10"/></text:span><text:span text:style-name="T64"><text:s text:c="8"/></text:span><text:span text:style-name="T65"><text:s text:c="2"/>(Podpis)</text:span></text:p>
      <text:p text:style-name="P66"/>
      <text:p text:style-name="P67">W załączeniu:</text:p>
      <text:list text:style-name="LFO1" text:continue-numbering="true">
        <text:list-item>
          <text:p text:style-name="P68">Zaświadczenie ze szkoły/uczelni stwierdzające kontynuowanie nauki</text:p>
        </text:list-item>
        <text:list-item>
          <text:p text:style-name="P69">Oświadczenie o sytuacji życiowej, mieszkaniowej i zawodowej</text:p>
        </text:list-item>
        <text:list-item>
          <text:p text:style-name="P70">Oświadczenie o niekaralności</text:p>
        </text:list-item>
        <text:list-item>
          <text:p text:style-name="P71">Oświadczenie <text:s/>- nieodpł. nauka i otrzymania</text:p>
        </text:list-item>
      </text:list>
      <text:p text:style-name="P72"/>
      <text:p text:style-name="P73"><text:span text:style-name="T74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Marczok</dc:creator>
    <meta:creation-date>2009-04-16T11:32:00Z</meta:creation-date>
    <dc:date>2023-04-17T07:13:00Z</dc:date>
    <meta:print-date>2020-11-12T10:54:00Z</meta:print-date>
    <meta:template xlink:href="Normal" xlink:type="simple"/>
    <meta:editing-cycles>26</meta:editing-cycles>
    <meta:editing-duration>PT240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843" meta:row-count="13" meta:non-whitespace-character-count="1583"/>
  </office:meta>
</office:document-meta>
</file>