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.... <text:s text:c="39"/>Racibórz, dnia .....................................</text:p>
      <text:p text:style-name="P1">...........................................................</text:p>
      <text:p text:style-name="P1">...........................................................</text:p>
      <text:p text:style-name="P1">...........................................................</text:p>
      <text:p text:style-name="P2"><text:s text:c="3"/>(imię i nazwisko, adres zamieszkania, nr telefonu)</text:p>
      <text:p text:style-name="P3"/>
      <text:p text:style-name="P3"/>
      <text:p text:style-name="P5">OŚWIADCZENIE</text:p>
      <text:p text:style-name="P3"/>
      <text:p text:style-name="P4">Ja niżej podpisany/a, na podstawie art. 75 <text:span text:style-name="T1">§</text:span><text:span text:style-name="T2"> 2 Kodeksu postępowania administracyjnego, pouczony/a o odpowiedzialności karnej z art. 233 </text:span><text:span text:style-name="T1">§</text:span><text:span text:style-name="T2"> 1 Kodeksu karnego za składanie fałszywych zeznań, składam oświadczenie następującej treści:</text:span></text:p>
      <text:p text:style-name="P6"/>
      <text:p text:style-name="P3"><text:tab/>Oświadczam, iż <text:span text:style-name="T4">nie legitymuje się/legitymuje się</text:span><text:span text:style-name="T1">*</text:span> orzeczeniem o umiarkowanym albo znacznym stopniu niepełnosprawności.</text:p>
      <text:p text:style-name="P3"/>
      <text:p text:style-name="P9">Jestem świadomy/a odpowiedzialności karnej za złożenie fałszywego oświadczenia.</text:p>
      <text:p text:style-name="Standard"/>
      <text:p text:style-name="P4">Oświadczam, że zostałem/am poinformowany/a, iż udzielenie pracownikowi socjalnemu informacji niezgodnych ze stanem faktycznym może spowodować wyegzekwowanie zwrotu bezprawnie uzyskanych świadczeń z pomocy społecznej.</text:p>
      <text:p text:style-name="P3"/>
      <text:p text:style-name="P3"><text:tab/><text:tab/><text:tab/><text:tab/><text:tab/><text:tab/><text:tab/>.......................................................</text:p>
      <text:p text:style-name="P4"><text:s text:c="88"/><text:span text:style-name="T3">(podpis osoby składającej oświadczenie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>Art. 75 <text:span text:style-name="T1">§</text:span><text:span text:style-name="T2"> 2 K.p.a. – Jeże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.</text:span></text:p>
      <text:p text:style-name="P7"/>
      <text:p text:style-name="P4"><text:span text:style-name="T2">Art. 233 </text:span><text:span text:style-name="T1">§</text:span><text:span text:style-name="T2"> 1 K.K. - Kto, składając zeznania mające służyć za dowód w postępowaniu sądowym lub innym postępowaniu prowadzonym na podstawie ustawy, zeznaje nieprawdę lub zataja prawdę, podlega karze pozbawienia wolności od 6 miesięcy do 8 lat.</text:span></text:p>
      <text:p text:style-name="P4"/>
      <text:p text:style-name="P4"/>
      <text:p text:style-name="P4"><text:span text:style-name="T1">*</text:span><text:span text:style-name="T2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17S</meta:editing-duration>
    <meta:editing-cycles>7</meta:editing-cycles>
    <meta:generator>OpenOffice/4.1.6$Win32 OpenOffice.org_project/416m1$Build-9790</meta:generator>
    <dc:date>2021-11-17T15:10:49.63</dc:date>
    <meta:printed-by>Katarzyna Tumula</meta:printed-by>
    <meta:print-date>2018-08-08T10:08:07.13</meta:print-date>
    <meta:document-statistic meta:table-count="0" meta:image-count="0" meta:object-count="0" meta:page-count="1" meta:paragraph-count="15" meta:word-count="177" meta:character-count="1799"/>
    <meta:user-defined meta:name="Info 1"/>
    <meta:user-defined meta:name="Info 2"/>
    <meta:user-defined meta:name="Info 3"/>
    <meta:user-defined meta:name="Info 4"/>
  </office:meta>
</office:document-meta>
</file>