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 <text:s text:c="38"/>.......................................................................</text:p>
      <text:p text:style-name="P2"><text:tab/><text:tab/><text:tab/><text:tab/><text:tab/><text:tab/><text:tab/><text:tab/><text:tab/> <text:s text:c="6"/><text:span text:style-name="T3">(miejscowość i data)</text:span></text:p>
      <text:p text:style-name="P2"><text:span text:style-name="T3"/></text:p>
      <text:p text:style-name="P2"/>
      <text:p text:style-name="P3">OŚWIADCZENIE</text:p>
      <text:p text:style-name="P1"/>
      <text:p text:style-name="P2">Ja ..........................................................................................................................................................................</text:p>
      <text:p text:style-name="P2"><text:tab/><text:tab/><text:tab/><text:tab/><text:tab/> <text:s text:c="14"/><text:span text:style-name="T3">(imię i nazwisko)</text:span></text:p>
      <text:p text:style-name="P2"/>
      <text:p text:style-name="P1">Nr PESEL <text:s text:c="2"/>_ _ _ _ _ _ _ _ _ _ _ <text:s text:c="2"/>legitymujący/a się dowodem osobistym .......................................................</text:p>
      <text:p text:style-name="P1">zamieszkały/a .......................................................................................................................................................</text:p>
      <text:p text:style-name="P2">na podstawie art. 75 <text:span text:style-name="T1">§</text:span><text:span text:style-name="T2"> 2 Kodeksu postępowania administracyjnego, pouczony/a o odpowiedzialności karnej <text:s text:c="17"/>z art. 233 </text:span><text:span text:style-name="T1">§</text:span><text:span text:style-name="T2"> 1 Kodeksu karnego za składanie fałszywych zeznań, składam oświadczenie następującej treści:</text:span></text:p>
      <text:p text:style-name="P5"/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</text:p>
      <text:p text:style-name="P6">Jestem świadomy/a odpowiedzialności karnej za złożenie fałszywego oświadczenia.</text:p>
      <text:p text:style-name="Standard"><text:tab/></text:p>
      <text:p text:style-name="P2">Oświadczam również, że zostałem/am poinformowany/a, iż udzielenie pracownikowi socjalnemu informacji niezgodnych ze stanem faktycznym może spowodować wyegzekwowanie zwrotu bezprawnie uzyskanych świadczeń z pomocy społecznej.</text:p>
      <text:p text:style-name="P1"/>
      <text:p text:style-name="P1"/>
      <text:p text:style-name="P2"><text:tab/>..........................................................<text:tab/><text:tab/> <text:s text:c="8"/>..........................................................</text:p>
      <text:p text:style-name="P2"><text:s text:c="14"/><text:span text:style-name="T3">(podpis osoby przyjmującej oświadczenie) <text:s text:c="38"/>(podpis osoby składającej oświadczenie)</text:span></text:p>
      <text:p text:style-name="P2"/>
      <text:p text:style-name="P2"/>
      <text:p text:style-name="P2">Art. 75 <text:span text:style-name="T1">§</text:span><text:span text:style-name="T2"> 2 K.p.a. –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</text:span></text:p>
      <text:p text:style-name="P2"><text:span text:style-name="T2">Art. 233 </text:span><text:span text:style-name="T1">§</text:span><text:span text:style-name="T2"> 1 K.K. - Kto, składając zeznania mające służyć za dowód w postępowaniu sądowym lub innym postępowaniu prowadzonym na podstawie ustawy, zeznaje nieprawdę lub zataja prawdę, podlega karze pozbawienia wolności od 6 miesięcy do 8 l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43S</meta:editing-duration>
    <meta:editing-cycles>8</meta:editing-cycles>
    <meta:generator>OpenOffice/4.1.6$Win32 OpenOffice.org_project/416m1$Build-9790</meta:generator>
    <dc:date>2022-08-18T12:18:14.17</dc:date>
    <meta:print-date>2019-02-05T09:26:24.68</meta:print-date>
    <meta:document-statistic meta:table-count="0" meta:image-count="0" meta:object-count="0" meta:page-count="1" meta:paragraph-count="17" meta:word-count="181" meta:character-count="4454"/>
    <meta:user-defined meta:name="Info 1"/>
    <meta:user-defined meta:name="Info 2"/>
    <meta:user-defined meta:name="Info 3"/>
    <meta:user-defined meta:name="Info 4"/>
  </office:meta>
</office:document-meta>
</file>