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 <text:s text:c="39"/>Racibórz, dnia 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2"><text:s text:c="3"/>(imię i nazwisko, adres zamieszkania, nr telefonu)</text:p>
      <text:p text:style-name="P3"/>
      <text:p text:style-name="P3"/>
      <text:p text:style-name="P5">OŚWIADCZENIE</text:p>
      <text:p text:style-name="P3"/>
      <text:p text:style-name="P8">Ja niżej podpisany/a, na podstawie art. 75 <text:span text:style-name="T1">§</text:span><text:span text:style-name="T3"> 2 Kodeksu postępowania administracyjnego, pouczony/a <text:s text:c="31"/>o odpowiedzialności karnej z art. 233 </text:span><text:span text:style-name="T1">§</text:span><text:span text:style-name="T3"> 1 Kodeksu karnego za składanie fałszywych zeznań, składam oświadczenie następującej treści:</text:span></text:p>
      <text:p text:style-name="P6"/>
      <text:p text:style-name="P3">Oświadczam, iż <text:span text:style-name="T7">kontynuuje naukę w </text:span><text:span text:style-name="T6">szkole/uczelni</text:span><text:span text:style-name="T1">*, która </text:span><text:span text:style-name="T2">zapewnia/nie zapewnia</text:span><text:span text:style-name="T1">* nieodpłatną naukę. </text:span></text:p>
      <text:p text:style-name="P3"><text:span text:style-name="T1">Oświadczam, że kontynuuję naukę w </text:span><text:span text:style-name="T2">szkołe/uczeni</text:span><text:span text:style-name="T1">*, która </text:span><text:span text:style-name="T2">zapewnia/nie zapewnia</text:span><text:span text:style-name="T1">* nieodpłatne pełne utrzymanie.</text:span> </text:p>
      <text:p text:style-name="P3"/>
      <text:p text:style-name="P10">Jestem świadomy/a odpowiedzialności karnej za złożenie fałszywego oświadczenia.</text:p>
      <text:p text:style-name="P10"/>
      <text:p text:style-name="P8">Oświadczam, że zostałem/am poinformowany/a, iż udzielenie pracownikowi socjalnemu informacji niezgodnych ze stanem faktycznym może spowodować wyegzekwowanie zwrotu bezprawnie uzyskanych świadczeń z pomocy społecznej.</text:p>
      <text:p text:style-name="P9"/>
      <text:p text:style-name="P9"/>
      <text:p text:style-name="P3"><text:tab/><text:tab/><text:tab/><text:tab/><text:tab/><text:tab/><text:tab/>.......................................................</text:p>
      <text:p text:style-name="P4"><text:s text:c="88"/>(<text:span text:style-name="T5">podpis osoby składającej oświadczeni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8">Art. 75 <text:span text:style-name="T1">§</text:span><text:span text:style-name="T3"> 2 K.p.a. –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  <text:p text:style-name="P7"/>
      <text:p text:style-name="P8"><text:span text:style-name="T3">Art. 233 </text:span><text:span text:style-name="T1">§</text:span><text:span text:style-name="T3"> 1 K.K. - Kto, składając zeznania mające służyć za dowód w postępowaniu sądowym lub innym postępowaniu prowadzonym na podstawie ustawy, zeznaje nieprawdę lub zataja prawdę, podlega karze pozbawienia wolności od 6 miesięcy do 8 lat.</text:span></text:p>
      <text:p text:style-name="P8"/>
      <text:p text:style-name="P4"/>
      <text:p text:style-name="P4"><text:span text:style-name="T1">*</text:span><text:span text:style-name="T3"> </text:span><text:span text:style-name="T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12S</meta:editing-duration>
    <meta:editing-cycles>9</meta:editing-cycles>
    <meta:generator>OpenOffice/4.1.6$Win32 OpenOffice.org_project/416m1$Build-9790</meta:generator>
    <dc:date>2021-11-29T10:15:16.83</dc:date>
    <meta:print-date>2021-11-29T10:14:59.18</meta:print-date>
    <meta:document-statistic meta:table-count="0" meta:image-count="0" meta:object-count="0" meta:page-count="1" meta:paragraph-count="16" meta:word-count="187" meta:character-count="1919"/>
    <meta:user-defined meta:name="Info 1"/>
    <meta:user-defined meta:name="Info 2"/>
    <meta:user-defined meta:name="Info 3"/>
    <meta:user-defined meta:name="Info 4"/>
  </office:meta>
</office:document-meta>
</file>