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.....................................</text:p>
      <text:p text:style-name="P3">(Imię i nazwisko osoby usamodzielnianej)</text:p>
      <text:p text:style-name="P3"/>
      <text:p text:style-name="P3">.....................................................................</text:p>
      <text:p text:style-name="P3">(data urodzenia)</text:p>
      <text:p text:style-name="P3"/>
      <text:p text:style-name="P3">.....................................................................</text:p>
      <text:p text:style-name="P3">(adres, telefon)</text:p>
      <text:p text:style-name="P3"/>
      <text:p text:style-name="P3">.....................................................................</text:p>
      <text:p text:style-name="P3"/>
      <text:p text:style-name="P3"><text:s text:c="94"/>..................................................................</text:p>
      <text:p text:style-name="P3"><text:s text:c="100"/>(data sporządzenia modyfikacji)</text:p>
      <text:p text:style-name="P4"/>
      <text:p text:style-name="P2"/>
      <text:p text:style-name="P1">MODYFIKACJA INDYWIDUALNEGO PROGRAMU USAMODZIELNIENIA</text:p>
      <text:p text:style-name="P1">W ZAKRESIE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 <text:s text:c="35"/>..............................................................</text:p>
      <text:p text:style-name="P3"><text:s text:c="5"/>(podpis osoby usamodzielnianej) <text:s text:c="40"/>(podspis opiekuna usamodzielnienia)</text:p>
      <text:p text:style-name="P3"/>
      <text:p text:style-name="P3"/>
      <text:p text:style-name="P3"><text:tab/><text:tab/><text:tab/><text:tab/><text:tab/><text:tab/><text:span text:style-name="T1">ZATWIERDZAM:</text:span></text:p>
      <text:p text:style-name="P6"/>
      <text:p text:style-name="P6"/>
      <text:p text:style-name="P6"><text:tab/><text:tab/><text:tab/><text:tab/><text:tab/><text:tab/><text:tab/><text:tab/> <text:s text:c="6"/>...........................................................</text:p>
      <text:p text:style-name="P6"><text:s text:c="109"/>(podpis Dyrektora PCP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1M6S</meta:editing-duration>
    <meta:editing-cycles>4</meta:editing-cycles>
    <meta:generator>OpenOffice/4.1.6$Win32 OpenOffice.org_project/416m1$Build-9790</meta:generator>
    <dc:date>2019-06-18T13:29:59.46</dc:date>
    <meta:print-date>2019-06-18T11:49:17.85</meta:print-date>
    <meta:document-statistic meta:table-count="0" meta:image-count="0" meta:object-count="0" meta:page-count="1" meta:paragraph-count="18" meta:word-count="38" meta:character-count="3758"/>
    <meta:user-defined meta:name="Info 1"/>
    <meta:user-defined meta:name="Info 2"/>
    <meta:user-defined meta:name="Info 3"/>
    <meta:user-defined meta:name="Info 4"/>
  </office:meta>
</office:document-meta>
</file>